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luifel/berging aan de zijgevel van de woning , Prinses Beatrixstraat 1 te Benthuizen, V2018/202</text:p>
      <text:section text:name="zakelijke-mededeling_id1-3-2" text:style-name="zakelijke-mededeling">
        <text:section text:name="zakelijke-mededeling-tekst_id1-3-2-1" text:style-name="zakelijke-mededeling-tekst">
          <text:section text:name="tekst_id1-3-2-1-1" text:style-name="tekst">
            <text:p text:style-name="common-al">Prinses Beatrixstraat 1 te Benthuizen</text:p>
            <text:p text:style-name="common-al">2731 GA</text:p>
            <text:p text:style-name="common-al">V2018/202</text:p>
            <text:p text:style-name="common-al">het plaatsen van een luifel/berging aan de zijgevel van de woning </text:p>
            <text:p text:style-name="common-al">Datum verleend: 4 me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9561</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561</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561</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luifel/berging aan de zijgevel van de woning , Prinses Beatrixstraat 1 te Benthuizen, V2018/2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561</meta:user-defined>
    <meta:user-defined meta:name="OVERHEIDop.GmbID/DC.identifier">gmb-2018-1195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31GA 1</meta:user-defined>
    <meta:user-defined meta:name="OVERHEIDop.woonplaats">Benthuizen</meta:user-defined>
    <meta:user-defined meta:name="OVERHEIDop.straatnaam">Prinses Beatrix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7294 454624</meta:user-defined>
    <meta:user-defined meta:name="OVERHEIDop.versieInformatie"/>
  </office:meta>
</office:document-meta>
</file>