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Ridderbuurt 40 te Boskoop, V2018/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dderbuurt 40 te Boskoop</text:p>
            <text:p text:style-name="common-al">2771 XZ</text:p>
            <text:p text:style-name="common-al">V2018/366</text:p>
            <text:p text:style-name="common-al">het plaatsen van een dakkapel op het voorgeveldakvlak</text:p>
            <text:p text:style-name="last-al">Datum indiening: 27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56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6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6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voorgeveldakvlak, Ridderbuurt 40 te Boskoop, V2018/3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560</meta:user-defined>
    <meta:user-defined meta:name="OVERHEIDop.GmbID/DC.identifier">gmb-2018-119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XZ 40</meta:user-defined>
    <meta:user-defined meta:name="OVERHEIDop.woonplaats">Boskoop</meta:user-defined>
    <meta:user-defined meta:name="OVERHEIDop.straatnaam">Ridderbuur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74 454963</meta:user-defined>
    <meta:user-defined meta:name="OVERHEIDop.versieInformatie"/>
  </office:meta>
</office:document-meta>
</file>