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maken van een dakopbouw op de bestaande garage en het plaatsen van een dakkapel op het achtergeveldakvlak, Rijndijk 128 A te Hazerswoude-Rijndijk, V2018/203</text:p>
      <text:section text:name="zakelijke-mededeling_id1-3-2" text:style-name="zakelijke-mededeling">
        <text:section text:name="zakelijke-mededeling-tekst_id1-3-2-1" text:style-name="zakelijke-mededeling-tekst">
          <text:section text:name="tekst_id1-3-2-1-1" text:style-name="tekst">
            <text:p text:style-name="common-al">Rijndijk 128 A te Hazerswoude-Rijndijk</text:p>
            <text:p text:style-name="common-al">2394 AK</text:p>
            <text:p text:style-name="common-al">V2018/203</text:p>
            <text:p text:style-name="common-al">het maken van een dakopbouw op de bestaande garage en het plaatsen van een dakkapel op het achtergeveldakvlak</text:p>
            <text:p text:style-name="common-al">Datum verleend: 7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55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5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5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maken van een dakopbouw op de bestaande garage en het plaatsen van een dakkapel op het achtergeveldakvlak, Rijndijk 128 A te Hazerswoude-Rijndijk, V2018/2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59</meta:user-defined>
    <meta:user-defined meta:name="OVERHEIDop.GmbID/DC.identifier">gmb-2018-119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AK 128a</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529 460528</meta:user-defined>
    <meta:user-defined meta:name="OVERHEIDop.versieInformatie"/>
  </office:meta>
</office:document-meta>
</file>