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zoek aanpassing van het bestemmingsplan t.b.v. wonen op de begane grond, Schoolstraat 4 te Boskoop, V2018/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 te Boskoop</text:p>
            <text:p text:style-name="common-al">2771 BV</text:p>
            <text:p text:style-name="common-al">V2018/367</text:p>
            <text:p text:style-name="common-al">verzoek aanpassing van het bestemmingsplan t.b.v. wonen op de begane grond</text:p>
            <text:p text:style-name="last-al">Datum indiening: 28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5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5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5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zoek aanpassing van het bestemmingsplan t.b.v. wonen op de begane grond, Schoolstraat 4 te Boskoop, V2018/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58</meta:user-defined>
    <meta:user-defined meta:name="OVERHEIDop.GmbID/DC.identifier">gmb-2018-119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V 4</meta:user-defined>
    <meta:user-defined meta:name="OVERHEIDop.woonplaats">Boskoop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79 454255</meta:user-defined>
    <meta:user-defined meta:name="OVERHEIDop.versieInformatie"/>
  </office:meta>
</office:document-meta>
</file>