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drank en horecavergunning, Ristorante Kendal, Raadhuisweg 8, 1851JA, Heiloo verzenddatum besluit 4 juni 2018(HORECA1800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95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ommerciële drank en horecavergunning, Ristorante Kendal, Raadhuisweg 8, 1851JA, Heiloo verzenddatum besluit 4 juni 2018(HORECA180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9557</meta:user-defined>
    <meta:user-defined meta:name="OVERHEIDop.GmbID/DC.identifier">gmb-2018-1195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JA 8</meta:user-defined>
    <meta:user-defined meta:name="OVERHEIDop.woonplaats">Heiloo</meta:user-defined>
    <meta:user-defined meta:name="OVERHEIDop.straatnaam">Raadhui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19 513222</meta:user-defined>
    <meta:user-defined meta:name="OVERHEIDop.versieInformatie"/>
  </office:meta>
</office:document-meta>
</file>