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.b.v. het vervangen van het bijgebouw, Dorpsstraat 169 te Hazerswoude-Dorp, V2018/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69 te Hazerswoude-Dorp</text:p>
            <text:p text:style-name="common-al">2391 CB</text:p>
            <text:p text:style-name="common-al">V2018/368</text:p>
            <text:p text:style-name="common-al">het afwijken van het bestemmingsplan t.b.v. het vervangen van het bijgebouw</text:p>
            <text:p text:style-name="last-al">Datum indiening: 2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5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t.b.v. het vervangen van het bijgebouw, Dorpsstraat 169 te Hazerswoude-Dorp, V2018/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51</meta:user-defined>
    <meta:user-defined meta:name="OVERHEIDop.GmbID/DC.identifier">gmb-2018-11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B 169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17 456799</meta:user-defined>
    <meta:user-defined meta:name="OVERHEIDop.versieInformatie"/>
  </office:meta>
</office:document-meta>
</file>