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3 vlaggenmasten, Kromme Aarweg 5 te Alphen aan den Rijn, V2018/245</text:p>
      <text:section text:name="zakelijke-mededeling_id1-3-2" text:style-name="zakelijke-mededeling">
        <text:section text:name="zakelijke-mededeling-tekst_id1-3-2-1" text:style-name="zakelijke-mededeling-tekst">
          <text:section text:name="tekst_id1-3-2-1-1" text:style-name="tekst">
            <text:p text:style-name="common-al">Kromme Aarweg 5 te Alphen aan den Rijn</text:p>
            <text:p text:style-name="common-al">2403 NB</text:p>
            <text:p text:style-name="common-al">V2018/245</text:p>
            <text:p text:style-name="common-al">het plaatsen van 3 vlaggenmasten</text:p>
            <text:p text:style-name="common-al">Datum verleend: 7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55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5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5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3 vlaggenmasten, Kromme Aarweg 5 te Alphen aan den Rijn, V2018/2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50</meta:user-defined>
    <meta:user-defined meta:name="OVERHEIDop.GmbID/DC.identifier">gmb-2018-119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NB 5</meta:user-defined>
    <meta:user-defined meta:name="OVERHEIDop.woonplaats">Alphen aan den Rijn</meta:user-defined>
    <meta:user-defined meta:name="OVERHEIDop.straatnaam">Kromme Aa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754 461956</meta:user-defined>
    <meta:user-defined meta:name="OVERHEIDop.versieInformatie"/>
  </office:meta>
</office:document-meta>
</file>