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prefab toiletunit , Archeonlaan 1 te Alphen aan den Rijn, V2018/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cheonlaan 1 te Alphen aan den Rijn</text:p>
            <text:p text:style-name="common-al">2408 ZB</text:p>
            <text:p text:style-name="common-al">V2018/369</text:p>
            <text:p text:style-name="common-al">het plaatsen van een prefab toiletunit </text:p>
            <text:p text:style-name="last-al">Datum indiening: 29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4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4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4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prefab toiletunit , Archeonlaan 1 te Alphen aan den Rijn, V2018/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48</meta:user-defined>
    <meta:user-defined meta:name="OVERHEIDop.GmbID/DC.identifier">gmb-2018-119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B 1</meta:user-defined>
    <meta:user-defined meta:name="OVERHEIDop.woonplaats">Alphen aan den Rijn</meta:user-defined>
    <meta:user-defined meta:name="OVERHEIDop.straatnaam">Archeo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26 458660</meta:user-defined>
    <meta:user-defined meta:name="OVERHEIDop.versieInformatie"/>
  </office:meta>
</office:document-meta>
</file>