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/ warmtepomp, Burg Ten Heuvelhofweg 44 te Hazerswoude-Dorp, V2018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Ten Heuvelhofweg 44 te Hazerswoude-Dorp</text:p>
            <text:p text:style-name="common-al">2391 MB</text:p>
            <text:p text:style-name="common-al">V2018/370</text:p>
            <text:p text:style-name="common-al">het plaatsen van zonnepanelen / warmtepomp</text:p>
            <text:p text:style-name="last-al">Datum indien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onnepanelen / warmtepomp, Burg Ten Heuvelhofweg 44 te Hazerswoude-Dorp, V2018/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47</meta:user-defined>
    <meta:user-defined meta:name="OVERHEIDop.GmbID/DC.identifier">gmb-2018-11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B 44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19 457711</meta:user-defined>
    <meta:user-defined meta:name="OVERHEIDop.versieInformatie"/>
  </office:meta>
</office:document-meta>
</file>