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erlenging beslistermijn, Project “Nieuwbouw 14 woningen Cothen”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>Burgemeester en wethouders van Wijk bij Duurstede maken bekend, dat zij hebben besloten voor de volgende aanvraag (met zaaknummer 31217) de beslistermijn te verlengen met een termijn van maximaal 6 weken:</text:p>
            <text:p text:style-name="common-al"/>
            <text:p text:style-name="common-al">Voor: Project “Nieuwbouw 14 woningen Cothen”, bestaande uit de activiteit: Bouwen van een bouwwerk</text:p>
            <text:p text:style-name="common-al">Locatie: Bloemenwaard en Hinkerstraat ongenummerd te Cothen (De Kamp)</text:p>
            <text:p text:style-name="common-al"/>
            <text:p text:style-name="last-al">Door dit besluit is de nieuwe uiterste beslisdatum 6 juli 2018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30-05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1954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4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4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Verlenging beslistermijn, Project “Nieuwbouw 14 woningen Cothen”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542</meta:user-defined>
    <meta:user-defined meta:name="OVERHEIDop.GmbID/DC.identifier">gmb-2018-119542</meta:user-defined>
    <meta:user-defined meta:name="OVERHEID.TaxonomieBeleidsagenda/OVERHEID.category">Bestuur | Organisatie en beleid</meta:user-defined>
    <meta:user-defined meta:name="OVERHEIDop.referentienummer">2018-254</meta:user-defined>
    <meta:user-defined meta:name="DCTERMS.abstract">Project “Nieuwbouw 14 woningen Cothen”, Bloemenwaard en Hinkerstraat ongenummerd in Cothen (De Kamp). Gepubliceerd op de gemeentepagina in de Wijkse Courant en 't Groentje d.d. 30-05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BR 17</meta:user-defined>
    <meta:user-defined meta:name="OVERHEIDop.woonplaats">Cothen</meta:user-defined>
    <meta:user-defined meta:name="OVERHEIDop.straatnaam">Hinkerstraat</meta:user-defined>
    <meta:user-defined meta:name="OVERHEIDgvop.Informatietype/DC.type">Beschikkingen | afhandelin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456 445478</meta:user-defined>
    <meta:user-defined meta:name="OVERHEIDop.versieInformatie"/>
  </office:meta>
</office:document-meta>
</file>