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uitbreiden van nevenactiviteiten bij een bedrijf aan de Middelkampseweg 5 in Gameren. Zaaknummer: 0214993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25-05-2018. De aanvraag omgevingsvergunning heeft betrekking op het uitbreiden van nevenactiviteiten bij een bedrijf op het adres Middelkampseweg 5 in Gameren.</text:p>
            <text:p text:style-name="common-al">Het betreft een kennisgeving van een besluit tot verlengen van de beslistermijn tot 08-07-2018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953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3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3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uitbreiden van nevenactiviteiten bij een bedrijf aan de Middelkampseweg 5 in Gameren. Zaaknummer: 0214993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539</meta:user-defined>
    <meta:user-defined meta:name="OVERHEIDop.GmbID/DC.identifier">gmb-2018-119539</meta:user-defined>
    <meta:user-defined meta:name="OVERHEID.TaxonomieBeleidsagenda/OVERHEID.category">Ruimte en infrastructuur | Organisatie en beleid</meta:user-defined>
    <meta:user-defined meta:name="OVERHEIDop.referentienummer">02149935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PC 5</meta:user-defined>
    <meta:user-defined meta:name="OVERHEIDop.woonplaats">Gameren</meta:user-defined>
    <meta:user-defined meta:name="OVERHEIDop.straatnaam">Middelkampseweg</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2578 423163</meta:user-defined>
    <meta:user-defined meta:name="OVERHEIDop.versieInformatie"/>
  </office:meta>
</office:document-meta>
</file>