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kstraat 58, 6051 JJ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erkstraat 58, 6051 JJ te Maasbracht / Maasgouw / ingekomen 28 mei 21018 / het aanpassen van bestaande bebouwing ten behoeve van de huisvesting van tijdelijke arbeidsmigran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53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3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3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erkstraat 58, 6051 JJ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535</meta:user-defined>
    <meta:user-defined meta:name="OVERHEIDop.GmbID/DC.identifier">gmb-2018-119535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JJ 58</meta:user-defined>
    <meta:user-defined meta:name="OVERHEIDop.woonplaats">Maasbrach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400 350966</meta:user-defined>
    <meta:user-defined meta:name="OVERHEIDop.versieInformatie"/>
  </office:meta>
</office:document-meta>
</file>