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18, Belle van Zuylenstraat 1 t/m 11, 5122 LG en Annie M.G. Schmidtplein 3 t/m 9, 5122 LC</text:span>
          </text:p>
            <text:p text:style-name="common-al">bouwen 10 CPO-woningen en aanleggen 10 uitrit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5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34</meta:user-defined>
    <meta:user-defined meta:name="OVERHEIDop.GmbID/DC.identifier">gmb-2018-119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G 14</meta:user-defined>
    <meta:user-defined meta:name="OVERHEIDop.woonplaats">Rijen</meta:user-defined>
    <meta:user-defined meta:name="OVERHEIDop.straatnaam">Belle van Zuyl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13 400051</meta:user-defined>
    <meta:user-defined meta:name="OVERHEID.EPSG28992/DC.spatial">123313 400051</meta:user-defined>
    <meta:user-defined meta:name="OVERHEIDop.versieInformatie"/>
  </office:meta>
</office:document-meta>
</file>