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uinhuis en erfafsheiding, Loevestein 52 te Alphen aan den Rijn, V2018/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vestein 52 te Alphen aan den Rijn</text:p>
            <text:p text:style-name="common-al">2403 JB</text:p>
            <text:p text:style-name="common-al">V2018/372</text:p>
            <text:p text:style-name="common-al">het bouwen van een tuinhuis en erfafsheiding</text:p>
            <text:p text:style-name="last-al">Datum indiening: 2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3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tuinhuis en erfafsheiding, Loevestein 52 te Alphen aan den Rijn, V2018/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32</meta:user-defined>
    <meta:user-defined meta:name="OVERHEIDop.GmbID/DC.identifier">gmb-2018-119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</meta:user-defined>
    <meta:user-defined meta:name="OVERHEIDop.woonplaats">Alphen aan den Rijn</meta:user-defined>
    <meta:user-defined meta:name="OVERHEIDop.straatnaam">Loevest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216 462976</meta:user-defined>
    <meta:user-defined meta:name="OVERHEIDop.versieInformatie"/>
  </office:meta>
</office:document-meta>
</file>