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anderen van de voorgevel, Wilhelminasingel 1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ingel 145, Weert, veranderen van de voorgevel,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anderen van de voorgevel, Wilhelminasingel 14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29</meta:user-defined>
    <meta:user-defined meta:name="OVERHEIDop.GmbID/DC.identifier">gmb-2018-119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45</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11 362549</meta:user-defined>
    <meta:user-defined meta:name="OVERHEIDop.versieInformatie"/>
  </office:meta>
</office:document-meta>
</file>