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tijdelijke leslokalen , Zijde 105 te Boskoop, V2018/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105 te Boskoop</text:p>
            <text:p text:style-name="common-al">2771 EV</text:p>
            <text:p text:style-name="common-al">V2018/373</text:p>
            <text:p text:style-name="common-al">het plaatsen van 2 tijdelijke leslokalen </text:p>
            <text:p text:style-name="last-al">Datum indiening: 30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2 tijdelijke leslokalen , Zijde 105 te Boskoop, V2018/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28</meta:user-defined>
    <meta:user-defined meta:name="OVERHEIDop.GmbID/DC.identifier">gmb-2018-11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V 105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53 454380</meta:user-defined>
    <meta:user-defined meta:name="OVERHEIDop.versieInformatie"/>
  </office:meta>
</office:document-meta>
</file>