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tijdelijke hellingbaan naar het parkeerdek van de aarhof , De Aarhof 75 te Alphen aan den Rijn, V2018/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rhof 75 te Alphen aan den Rijn</text:p>
            <text:p text:style-name="common-al">2406 BT</text:p>
            <text:p text:style-name="common-al">V2018/374</text:p>
            <text:p text:style-name="common-al">het aanleggen van een tijdelijke hellingbaan naar het parkeerdek van de aarhof </text:p>
            <text:p text:style-name="last-al">Datum indiening: 30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2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tijdelijke hellingbaan naar het parkeerdek van de aarhof , De Aarhof 75 te Alphen aan den Rijn, V2018/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27</meta:user-defined>
    <meta:user-defined meta:name="OVERHEIDop.GmbID/DC.identifier">gmb-2018-119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V</meta:user-defined>
    <meta:user-defined meta:name="OVERHEIDop.woonplaats">Boskoop</meta:user-defined>
    <meta:user-defined meta:name="OVERHEIDop.straatnaam">Zij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17 454403</meta:user-defined>
    <meta:user-defined meta:name="OVERHEIDop.versieInformatie"/>
  </office:meta>
</office:document-meta>
</file>