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het bestaande pand, Vrakkerveld 2C,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rakkerveld 2C, Weert, uitbreiden van het bestaande pand, 30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52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2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2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het bestaande pand, Vrakkerveld 2C,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21</meta:user-defined>
    <meta:user-defined meta:name="OVERHEIDop.GmbID/DC.identifier">gmb-2018-119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Z 2c</meta:user-defined>
    <meta:user-defined meta:name="OVERHEIDop.woonplaats">Weert</meta:user-defined>
    <meta:user-defined meta:name="OVERHEIDop.straatnaam">Vrakkervel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194 363043</meta:user-defined>
    <meta:user-defined meta:name="OVERHEIDop.versieInformatie"/>
  </office:meta>
</office:document-meta>
</file>