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en uitbreiden van het pand ( hospice ), Lupinesingel 7 A te Alphen aan den Rijn, V2018/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pinesingel 7 A te Alphen aan den Rijn</text:p>
            <text:p text:style-name="common-al">2403 CM</text:p>
            <text:p text:style-name="common-al">V2018/377</text:p>
            <text:p text:style-name="common-al">het verbouwen en uitbreiden van het pand ( hospice )</text:p>
            <text:p text:style-name="last-al">Datum indiening: 30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2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en uitbreiden van het pand ( hospice ), Lupinesingel 7 A te Alphen aan den Rijn, V2018/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20</meta:user-defined>
    <meta:user-defined meta:name="OVERHEIDop.GmbID/DC.identifier">gmb-2018-119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CM 7a</meta:user-defined>
    <meta:user-defined meta:name="OVERHEIDop.woonplaats">Alphen aan den Rijn</meta:user-defined>
    <meta:user-defined meta:name="OVERHEIDop.straatnaam">Lupine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24 462226</meta:user-defined>
    <meta:user-defined meta:name="OVERHEIDop.versieInformatie"/>
  </office:meta>
</office:document-meta>
</file>