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uitbreiding woning t.b.v. mantelzorg  Ringoven 10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3414</text:p>
            <text:p text:style-name="common-al">Voor   : uitbreiding woning t.b.v. mantelzorg</text:p>
            <text:p text:style-name="common-al">Locatie   : Ringoven 10 (3961 EJ) Wijk bij Duurstede</text:p>
            <text:p text:style-name="common-al">Datum ontvangst : 17 me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30-05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951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1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1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uitbreiding woning t.b.v. mantelzorg  Ringoven 10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19</meta:user-defined>
    <meta:user-defined meta:name="OVERHEIDop.GmbID/DC.identifier">gmb-2018-119519</meta:user-defined>
    <meta:user-defined meta:name="OVERHEID.TaxonomieBeleidsagenda/OVERHEID.category">Bestuur | Organisatie en beleid</meta:user-defined>
    <meta:user-defined meta:name="OVERHEIDop.referentienummer">2018-253</meta:user-defined>
    <meta:user-defined meta:name="DCTERMS.abstract">Uitbreiding woning t.b.v. mantelzorg Ringoven 10 in Wijk bij Duurstede. Gepubliceerd op de gemeentepagina in de Wijkse Courant en 't Groentje d.d. 30-0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EJ 10</meta:user-defined>
    <meta:user-defined meta:name="OVERHEIDop.woonplaats">Wijk bij Duurstede</meta:user-defined>
    <meta:user-defined meta:name="OVERHEIDop.straatnaam">Ringoven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076 443328</meta:user-defined>
    <meta:user-defined meta:name="OVERHEIDop.versieInformatie"/>
  </office:meta>
</office:document-meta>
</file>