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kadastrale sectie A, nummer 2480, 6019 – te Wessem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kadastrale sectie A, nummer 2480, 6019 – te Wessem / Maasgouw / ingekomen 30 mei 2018 / het plaatsen van informatieborden langs grindgatenroute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common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19516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516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516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 kadastrale sectie A, nummer 2480, 6019 – te Wessem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19516</meta:user-defined>
    <meta:user-defined meta:name="OVERHEIDop.GmbID/DC.identifier">gmb-2018-119516</meta:user-defined>
    <meta:user-defined meta:name="OVERHEID.TaxonomieBeleidsagenda/OVERHEID.category">Cultuur en recreatie | Organisatie en beleid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19AN 2</meta:user-defined>
    <meta:user-defined meta:name="OVERHEIDop.woonplaats">Wessem</meta:user-defined>
    <meta:user-defined meta:name="OVERHEIDop.straatnaam">Kloosterlaan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9394 352202</meta:user-defined>
    <meta:user-defined meta:name="OVERHEIDop.versieInformatie"/>
  </office:meta>
</office:document-meta>
</file>