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penthouse en wijzigen begane grond blok D, Stadhuispassage 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dhuispassage 126, Weert, wijzigen penthouse en wijzigen begane grond blok D, 30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5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penthouse en wijzigen begane grond blok D, Stadhuispassage 1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14</meta:user-defined>
    <meta:user-defined meta:name="OVERHEIDop.GmbID/DC.identifier">gmb-2018-119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K 102</meta:user-defined>
    <meta:user-defined meta:name="OVERHEIDop.woonplaats">Weert</meta:user-defined>
    <meta:user-defined meta:name="OVERHEIDop.straatnaam">Stadhuispassag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46 362444</meta:user-defined>
    <meta:user-defined meta:name="OVERHEIDop.versieInformatie"/>
  </office:meta>
</office:document-meta>
</file>