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aan de achterzijde, Rotterdambaan 29 te Benthuizen, V2018/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baan 29 te Benthuizen</text:p>
            <text:p text:style-name="common-al">2731 CG</text:p>
            <text:p text:style-name="common-al">V2018/378</text:p>
            <text:p text:style-name="common-al">het vergroten van de woning aan de achterzijde</text:p>
            <text:p text:style-name="last-al">Datum indiening: 30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51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aan de achterzijde, Rotterdambaan 29 te Benthuizen, V2018/3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13</meta:user-defined>
    <meta:user-defined meta:name="OVERHEIDop.GmbID/DC.identifier">gmb-2018-119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CG 29</meta:user-defined>
    <meta:user-defined meta:name="OVERHEIDop.woonplaats">Benthuizen</meta:user-defined>
    <meta:user-defined meta:name="OVERHEIDop.straatnaam">Rotterdamb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981 454410</meta:user-defined>
    <meta:user-defined meta:name="OVERHEIDop.versieInformatie"/>
  </office:meta>
</office:document-meta>
</file>