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Bouw - Mezenlaan 10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aanvraag:  3 mei 2018</text:p>
            <text:p text:style-name="common-al">Datum verzonden: 4 juni 2018</text:p>
            <text:p text:style-name="common-al">Zaaknummer:   20180184</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1951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1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1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Bouw - Mezenlaan 10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11</meta:user-defined>
    <meta:user-defined meta:name="OVERHEIDop.GmbID/DC.identifier">gmb-2018-119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3HX 10</meta:user-defined>
    <meta:user-defined meta:name="OVERHEIDop.woonplaats">Haren Gn</meta:user-defined>
    <meta:user-defined meta:name="OVERHEIDop.straatnaam">Mezenlaan</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7702 576394</meta:user-defined>
    <meta:user-defined meta:name="OVERHEIDop.versieInformatie"/>
  </office:meta>
</office:document-meta>
</file>