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mei 2018, Broekstraat 72, 5124 NK</text:span>
          </text:p>
            <text:p text:style-name="common-al">tijdelijk afwijken van het bestemmingsplan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5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10</meta:user-defined>
    <meta:user-defined meta:name="OVERHEIDop.GmbID/DC.identifier">gmb-2018-119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Gilze</meta:user-defined>
    <meta:user-defined meta:name="OVERHEIDop.straatnaam">Broe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15 397149</meta:user-defined>
    <meta:user-defined meta:name="OVERHEIDop.versieInformatie"/>
  </office:meta>
</office:document-meta>
</file>