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vervangen van de garagedeur door een kozijn, Evenaar 127 te Alphen aan den Rijn, V2018/320</text:p>
      <text:section text:name="zakelijke-mededeling_id1-3-2" text:style-name="zakelijke-mededeling">
        <text:section text:name="zakelijke-mededeling-tekst_id1-3-2-1" text:style-name="zakelijke-mededeling-tekst">
          <text:section text:name="tekst_id1-3-2-1-1" text:style-name="tekst">
            <text:p text:style-name="common-al">Evenaar 127 te Alphen aan den Rijn</text:p>
            <text:p text:style-name="common-al">2408 DA</text:p>
            <text:p text:style-name="common-al">V2018/320</text:p>
            <text:p text:style-name="common-al">het vervangen van de garagedeur door een kozijn</text:p>
            <text:p text:style-name="common-al">Datum verleend: 16 me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19504</text:span><text:line-break/><text:date style:data-style-name="dag" text:fixed="true" text:date-value="2018-06-06"/><text:line-break/><text:date style:data-style-name="jaar" text:fixed="true" text:date-value="2018-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04</text:span><text:date style:data-style-name="nicedate" text:fixed="true" text:date-value="2018-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9504</text:span><text:date style:data-style-name="nicedate" text:fixed="true" text:date-value="2018-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vervangen van de garagedeur door een kozijn, Evenaar 127 te Alphen aan den Rijn, V2018/32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6</meta:user-defined>
    <meta:user-defined meta:name="OVERHEIDop.publicationIssue">119504</meta:user-defined>
    <meta:user-defined meta:name="OVERHEIDop.GmbID/DC.identifier">gmb-2018-1195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DA 127</meta:user-defined>
    <meta:user-defined meta:name="OVERHEIDop.woonplaats">Alphen aan den Rijn</meta:user-defined>
    <meta:user-defined meta:name="OVERHEIDop.straatnaam">Evenaar</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898 459486</meta:user-defined>
    <meta:user-defined meta:name="OVERHEIDop.versieInformatie"/>
  </office:meta>
</office:document-meta>
</file>