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andelen in strijd met regels ruimtelijk ordening (wijzigen plattelandswoning), Rietbroek 4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etbroek 4A, Stramproy, handelen in strijd met regels ruimtelijk ordening (wijzigen plattelandswoning), 25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50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andelen in strijd met regels ruimtelijk ordening (wijzigen plattelandswoning), Rietbroek 4A,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02</meta:user-defined>
    <meta:user-defined meta:name="OVERHEIDop.GmbID/DC.identifier">gmb-2018-119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K 4a</meta:user-defined>
    <meta:user-defined meta:name="OVERHEIDop.woonplaats">Stramproy</meta:user-defined>
    <meta:user-defined meta:name="OVERHEIDop.straatnaam">Rietbr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681 355665</meta:user-defined>
    <meta:user-defined meta:name="OVERHEIDop.versieInformatie"/>
  </office:meta>
</office:document-meta>
</file>