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ENGWIRDERWER NAAST 333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 op het perceel Aengwirderweg naast 333 te Tjalleberd </text:p>
            <text:p text:style-name="common-al">(26-12-2017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95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ENGWIRDERWER NAAST 333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195</meta:user-defined>
    <meta:user-defined meta:name="OVERHEIDop.GmbID/DC.identifier">gmb-2018-1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58CG 329</meta:user-defined>
    <meta:user-defined meta:name="OVERHEIDop.woonplaats">Tjalleberd</meta:user-defined>
    <meta:user-defined meta:name="OVERHEIDop.straatnaam">Aengwirderweg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2545 557042</meta:user-defined>
    <meta:user-defined meta:name="OVERHEIDop.versieInformatie"/>
  </office:meta>
</office:document-meta>
</file>