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Reesloot naast nummer 16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</text:p>
            <text:p text:style-name="common-al">Dossiernummer              O18-1099 </text:p>
            <text:p text:style-name="common-al">Locatie                                 Reesloot naast nummer 16 Pijnacker</text:p>
            <text:p text:style-name="common-al">Postcode                            2641 PM</text:p>
            <text:p text:style-name="common-al">Datum ontvangst            31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Reesloot naast nummer 1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97</meta:user-defined>
    <meta:user-defined meta:name="OVERHEIDop.GmbID/DC.identifier">gmb-2018-11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509 449795</meta:user-defined>
    <meta:user-defined meta:name="OVERHEIDop.versieInformatie"/>
  </office:meta>
</office:document-meta>
</file>