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gevelpui, binnenpui toevoegen en keuken vergroten  , Van Mandersloostraat 11 te Alphen aan den Rijn, V2018/216</text:p>
      <text:section text:name="zakelijke-mededeling_id1-3-2" text:style-name="zakelijke-mededeling">
        <text:section text:name="zakelijke-mededeling-tekst_id1-3-2-1" text:style-name="zakelijke-mededeling-tekst">
          <text:section text:name="tekst_id1-3-2-1-1" text:style-name="tekst">
            <text:p text:style-name="common-al">Van Mandersloostraat 11 te Alphen aan den Rijn</text:p>
            <text:p text:style-name="common-al">2406 CB</text:p>
            <text:p text:style-name="common-al">V2018/216</text:p>
            <text:p text:style-name="common-al">het wijzigen van de gevelpui, binnenpui toevoegen en keuken vergroten  </text:p>
            <text:p text:style-name="common-al">Datum verleend: 18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Of:</text:p>
            <text:p text:style-name="tussenkopcur">Beroepsclausule</text:p>
            <text:p text:style-name="common-al">Wij maken u er op attent dat belanghebbenden op grond van artikel 8:1 van de Algemene wet bestuursrecht binnen 6 weken een beroepschrift tegen dit besluit kunnen indienen bij de rechtbank Den Haag, sector bestuursrecht, Postbus 20302, 2500 EH Den Haag. De beroepstermijn van zes weken vangt aan met ingang van de dag na die waarop het besluit bij de informatiebalie ter inzage is gelegd (**DATUM**) (ingevolge artikel 8:1 in samenhang met artikel 6:7, 6:8 lid 4, en 7:1 lid 1 sub d, van de Algemene wet bestuursrecht). </text:p>
            <text:p text:style-name="common-al">Tegen het besluit van het college van burgemeester en wethouders kan beroep worden ingesteld door:</text:p>
            <text:p text:style-name="common-al">- de belanghebbende die zich tijdig met zienswijzen tot het college van burgemeester en wethouders heeft gewend;</text:p>
            <text:p text:style-name="common-al">- een belanghebbende die aantoont dat hij redelijkerwijs niet in staat is geweest zich tijdig met zienswijzen tot het college van burgemeester en wethouders te wende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9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9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wijzigen van de gevelpui, binnenpui toevoegen en keuken vergroten  , Van Mandersloostraat 11 te Alphen aan den Rijn, V2018/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93</meta:user-defined>
    <meta:user-defined meta:name="OVERHEIDop.GmbID/DC.identifier">gmb-2018-119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CB 11</meta:user-defined>
    <meta:user-defined meta:name="OVERHEIDop.woonplaats">Alphen aan den Rijn</meta:user-defined>
    <meta:user-defined meta:name="OVERHEIDop.straatnaam">Van Mandersloo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35 460354</meta:user-defined>
    <meta:user-defined meta:name="OVERHEIDop.versieInformatie"/>
  </office:meta>
</office:document-meta>
</file>