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jtenbur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een besluit genomen op de aanvraag voor een omgevingsvergunning op locatie Krijtenburg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met bijgebouw</text:p>
            <text:p text:style-name="common-al">Locatie: Krijtenburg 4 te Veghel</text:p>
            <text:p text:style-name="common-al">Zaaknummer: OV-2018-03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ijtenburg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92</meta:user-defined>
    <meta:user-defined meta:name="OVERHEIDop.GmbID/DC.identifier">gmb-2018-11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29 399164</meta:user-defined>
    <meta:user-defined meta:name="OVERHEIDop.versieInformatie"/>
  </office:meta>
</office:document-meta>
</file>