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gedeeltelijk vervangen schuur, Pruiskesweg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ruiskesweg 24, Weert, gedeeltelijk vervangen schuur, 29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48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8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8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gedeeltelijk vervangen schuur, Pruiskesweg 2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89</meta:user-defined>
    <meta:user-defined meta:name="OVERHEIDop.GmbID/DC.identifier">gmb-2018-1194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RT 24</meta:user-defined>
    <meta:user-defined meta:name="OVERHEIDop.woonplaats">Weert</meta:user-defined>
    <meta:user-defined meta:name="OVERHEIDop.straatnaam">Pruiskes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883 356492</meta:user-defined>
    <meta:user-defined meta:name="OVERHEIDop.versieInformatie"/>
  </office:meta>
</office:document-meta>
</file>