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jk 1 te Nijmegen: aanvraag bouwobjectenvergunning periode 01-05-2018 tot 31-12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8</text:p>
            <text:p text:style-name="common-al">
            <text:span text:style-name="nadrukvet">Omschrijving: </text:span>aanvraag bouwobjectenvergunning periode 01-05-2018 tot 31-12-2019 (Oude Dijk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366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8</text:p>
            <text:p text:style-name="common-al">
            <text:span text:style-name="nadrukvet">Definitieve beschikking verzonden: </text:span>04-06-2018</text:p>
            <text:p text:style-name="common-al">
            <text:span text:style-name="nadrukvet">Einddatum bezwaartermijn: </text:span>1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18 tot en met 1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B7897A4-E573-4753-A0F3-AE59BB554640" xlink:type="simple">http://www.nijmegen.nl/vergunningpagina/?guid=9B7897A4-E573-4753-A0F3-AE59BB5546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48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jk 1 te Nijmegen: aanvraag bouwobjectenvergunning periode 01-05-2018 tot 31-12-201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80</meta:user-defined>
    <meta:user-defined meta:name="OVERHEIDop.GmbID/DC.identifier">gmb-2018-119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9.22 429544.01</meta:user-defined>
    <meta:user-defined meta:name="OVERHEIDop.versieInformatie"/>
  </office:meta>
</office:document-meta>
</file>