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lstraat 1 HH te Nijmegen: verbouwen van de kapel tot woongebouw voor kamerverhuu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18</text:p>
            <text:p text:style-name="common-al">
            <text:span text:style-name="nadrukvet">Omschrijving: </text:span>verbouwen van de kapel tot woongebouw voor kamerverhuur (Vondelstraat 1 HH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352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3-2018</text:p>
            <text:p text:style-name="common-al">
            <text:span text:style-name="nadrukvet">Verlengingsbesluit verzonden: </text:span>04-06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CC669B9-9F41-440D-B968-41749FC1B360" xlink:type="simple">http://www.nijmegen.nl/vergunningpagina/?guid=FCC669B9-9F41-440D-B968-41749FC1B3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47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7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7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ndelstraat 1 HH te Nijmegen: verbouwen van de kapel tot woongebouw voor kamerverhuur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479</meta:user-defined>
    <meta:user-defined meta:name="OVERHEIDop.GmbID/DC.identifier">gmb-2018-119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CB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65.8 428202.97</meta:user-defined>
    <meta:user-defined meta:name="OVERHEIDop.versieInformatie"/>
  </office:meta>
</office:document-meta>
</file>