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kenskamp 1, 6097 NN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lkenskamp 1, 6097 NN te Heel / Maasgouw / ingekomen 27 mei 2018 / het bouwen van een ponton ten behoeve van een fontei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47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7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7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Velkenskamp 1, 6097 NN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477</meta:user-defined>
    <meta:user-defined meta:name="OVERHEIDop.GmbID/DC.identifier">gmb-2018-11947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N 1</meta:user-defined>
    <meta:user-defined meta:name="OVERHEIDop.woonplaats">Heel</meta:user-defined>
    <meta:user-defined meta:name="OVERHEIDop.straatnaam">Velkenskamp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270 354159</meta:user-defined>
    <meta:user-defined meta:name="OVERHEIDop.versieInformatie"/>
  </office:meta>
</office:document-meta>
</file>