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Nijenhuislaan 181 (zaaknummer 32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jenhuislaan 181</text:span> – voor het plaatsen van een dakkapel aan de achterkant van een woning, verzonden op 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47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Nijenhuislaan 181 (zaaknummer 32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74</meta:user-defined>
    <meta:user-defined meta:name="OVERHEIDop.GmbID/DC.identifier">gmb-2018-11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E 181</meta:user-defined>
    <meta:user-defined meta:name="OVERHEIDop.woonplaats">Zwolle</meta:user-defined>
    <meta:user-defined meta:name="OVERHEIDop.straatnaam">Nijen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84 505585</meta:user-defined>
    <meta:user-defined meta:name="OVERHEIDop.versieInformatie"/>
  </office:meta>
</office:document-meta>
</file>