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muur als afscheiding tussen tuin en parkeerplaats, Onzelievevrouwestraat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nzelievevrouwestraat 7, Weert, plaatsen muur als afscheiding tussen tuin en parkeerplaats, 28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947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7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7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muur als afscheiding tussen tuin en parkeerplaats, Onzelievevrouwestraat 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73</meta:user-defined>
    <meta:user-defined meta:name="OVERHEIDop.GmbID/DC.identifier">gmb-2018-1194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C 7</meta:user-defined>
    <meta:user-defined meta:name="OVERHEIDop.woonplaats">Weert</meta:user-defined>
    <meta:user-defined meta:name="OVERHEIDop.straatnaam">Onzelievevrouwe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993 362302</meta:user-defined>
    <meta:user-defined meta:name="OVERHEIDop.versieInformatie"/>
  </office:meta>
</office:document-meta>
</file>