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vrijstaande terrasoverkapping op de locatie Odinkerf 4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Odinkerf 40 in Eerbeek</text:p>
            <text:p text:style-name="common-al">Voor: het plaatsen van een vrijstaande terrasoverkapping</text:p>
            <text:p text:style-name="common-al">Activiteit(en): Bouw</text:p>
            <text:p text:style-name="common-al">Registratienummer: SXO-2018-047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vrijstaande terrasoverkapping op de locatie Odinkerf 40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72</meta:user-defined>
    <meta:user-defined meta:name="OVERHEIDop.GmbID/DC.identifier">gmb-2018-11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MA 40</meta:user-defined>
    <meta:user-defined meta:name="OVERHEIDop.woonplaats">Eerbeek</meta:user-defined>
    <meta:user-defined meta:name="OVERHEIDop.straatnaam">Odinkerf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32 458318</meta:user-defined>
    <meta:user-defined meta:name="OVERHEIDop.versieInformatie"/>
  </office:meta>
</office:document-meta>
</file>