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garagedeur vervangen door een kozijn, Kooikerstraat 9 te Alphen aan den Rijn, V2018/340</text:p>
      <text:section text:name="zakelijke-mededeling_id1-3-2" text:style-name="zakelijke-mededeling">
        <text:section text:name="zakelijke-mededeling-tekst_id1-3-2-1" text:style-name="zakelijke-mededeling-tekst">
          <text:section text:name="tekst_id1-3-2-1-1" text:style-name="tekst">
            <text:p text:style-name="common-al">Kooikerstraat 9 te Alphen aan den Rijn</text:p>
            <text:p text:style-name="common-al">2408 SV</text:p>
            <text:p text:style-name="common-al">V2018/340</text:p>
            <text:p text:style-name="common-al">garagedeur vervangen door een kozijn </text:p>
            <text:p text:style-name="common-al">Datum verleend: 24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7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7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7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garagedeur vervangen door een kozijn, Kooikerstraat 9 te Alphen aan den Rijn, V2018/3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70</meta:user-defined>
    <meta:user-defined meta:name="OVERHEIDop.GmbID/DC.identifier">gmb-2018-119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SV 9</meta:user-defined>
    <meta:user-defined meta:name="OVERHEIDop.woonplaats">Alphen aan den Rijn</meta:user-defined>
    <meta:user-defined meta:name="OVERHEIDop.straatnaam">Kooik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101 459078</meta:user-defined>
    <meta:user-defined meta:name="OVERHEIDop.versieInformatie"/>
  </office:meta>
</office:document-meta>
</file>