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plaatsen van de voordeur, Honingzwam 1 te Alphen aan den Rijn, V2018/258</text:p>
      <text:section text:name="zakelijke-mededeling_id1-3-2" text:style-name="zakelijke-mededeling">
        <text:section text:name="zakelijke-mededeling-tekst_id1-3-2-1" text:style-name="zakelijke-mededeling-tekst">
          <text:section text:name="tekst_id1-3-2-1-1" text:style-name="tekst">
            <text:p text:style-name="common-al">Honingzwam 1 te Alphen aan den Rijn</text:p>
            <text:p text:style-name="common-al">2403 HN</text:p>
            <text:p text:style-name="common-al">V2018/258</text:p>
            <text:p text:style-name="common-al">het verplaatsen van de voordeur</text:p>
            <text:p text:style-name="common-al">Datum verleend: 24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6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6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6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plaatsen van de voordeur, Honingzwam 1 te Alphen aan den Rijn, V2018/2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69</meta:user-defined>
    <meta:user-defined meta:name="OVERHEIDop.GmbID/DC.identifier">gmb-2018-119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HN 1</meta:user-defined>
    <meta:user-defined meta:name="OVERHEIDop.woonplaats">Alphen aan den Rijn</meta:user-defined>
    <meta:user-defined meta:name="OVERHEIDop.straatnaam">Honingzwam</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790 462539</meta:user-defined>
    <meta:user-defined meta:name="OVERHEIDop.versieInformatie"/>
  </office:meta>
</office:document-meta>
</file>