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de kozijnen aan de voorzijde van de woning, Junostraat 1 te Alphen aan den Rijn, V2018/278</text:p>
      <text:section text:name="zakelijke-mededeling_id1-3-2" text:style-name="zakelijke-mededeling">
        <text:section text:name="zakelijke-mededeling-tekst_id1-3-2-1" text:style-name="zakelijke-mededeling-tekst">
          <text:section text:name="tekst_id1-3-2-1-1" text:style-name="tekst">
            <text:p text:style-name="common-al">Junostraat 1 te Alphen aan den Rijn</text:p>
            <text:p text:style-name="common-al">2402 BG</text:p>
            <text:p text:style-name="common-al">V2018/278</text:p>
            <text:p text:style-name="common-al">het vervangen van de kozijnen aan de voorzijde van de woning</text:p>
            <text:p text:style-name="common-al">Datum verleend: 24 me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9468</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468</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468</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vervangen van de kozijnen aan de voorzijde van de woning, Junostraat 1 te Alphen aan den Rijn, V2018/27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468</meta:user-defined>
    <meta:user-defined meta:name="OVERHEIDop.GmbID/DC.identifier">gmb-2018-1194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2BG 1</meta:user-defined>
    <meta:user-defined meta:name="OVERHEIDop.woonplaats">Alphen aan den Rijn</meta:user-defined>
    <meta:user-defined meta:name="OVERHEIDop.straatnaam">Juno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834 461978</meta:user-defined>
    <meta:user-defined meta:name="OVERHEIDop.versieInformatie"/>
  </office:meta>
</office:document-meta>
</file>