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 Reesloot naast nummer 1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</text:p>
            <text:p text:style-name="common-al">Dossiernummer              O18-1098</text:p>
            <text:p text:style-name="common-al">Locatie                                 Reesloot naast nummer 16 Pijnacker</text:p>
            <text:p text:style-name="common-al">Postcode                            2641PM</text:p>
            <text:p text:style-name="common-al">Datum ontvangst            31 me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4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 Reesloot naast nummer 1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66</meta:user-defined>
    <meta:user-defined meta:name="OVERHEIDop.GmbID/DC.identifier">gmb-2018-119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