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kappen van 1 boom ter plaatse van de Waterlelie 54 in Gouda. De aanvraag is geregistreerd onder kenmerk 201812994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4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elie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3</meta:user-defined>
    <meta:user-defined meta:name="OVERHEIDop.GmbID/DC.identifier">gmb-2018-11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W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52.29 449327.44</meta:user-defined>
    <meta:user-defined meta:name="OVERHEIDop.versieInformatie"/>
  </office:meta>
</office:document-meta>
</file>