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naaldijk ongenummerd, kadastrale sectie E nummer 154, 6099 –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naaldijk ongenummerd, kadastrale sectie E nummer 154, 6099 – te Beegden / Maasgouw / ingekomen 28 mei 2018 / het leggen van een OV-kabel en plaatsen van 5 lichtmas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46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naaldijk ongenummerd, kadastrale sectie E nummer 154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462</meta:user-defined>
    <meta:user-defined meta:name="OVERHEIDop.GmbID/DC.identifier">gmb-2018-1194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