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tegenover Provincialeweg Oost 78 in Haast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Krimpenerwaard bekend dat een melding voor het Besluit lozen buiten inrichtingen is ontvangen voor het aanleggen van een gesloten bodemenergiesysteem tegenover Provincialeweg Oost 78 in Haastrecht.</text:p>
            <text:p text:style-name="common-al">Voor het plaatsen van gesloten bodemenergiesystemen kleiner dan 70kW buiten interferentiegebiedenis een vergunning niet altijd nodig. In die gevallen kan worden volstaan met een melding van de activiteiten.</text:p>
            <text:p text:style-name="common-al">Tegen deze melding kunt u geen bezwaar indienen of beroep instellen. De stukken liggen niet ter inzage.</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9461</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61</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61</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Besluit lozen buiten inrichtingen tegenover Provincialeweg Oost 78 in Haas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461</meta:user-defined>
    <meta:user-defined meta:name="OVERHEIDop.GmbID/DC.identifier">gmb-2018-1194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AJ 80</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666.78 446031.55</meta:user-defined>
    <meta:user-defined meta:name="OVERHEIDop.versieInformatie"/>
  </office:meta>
</office:document-meta>
</file>