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ge Landstraat 3 t/m 3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OV-2018-0256 voor een omgevingsvergunning op locatie Lage Landstraat 3 t/m 3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4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ge Landstraat 3 t/m 3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59</meta:user-defined>
    <meta:user-defined meta:name="OVERHEIDop.GmbID/DC.identifier">gmb-2018-11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J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69 403306</meta:user-defined>
    <meta:user-defined meta:name="OVERHEIDop.versieInformatie"/>
  </office:meta>
</office:document-meta>
</file>