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plaatsen kippenhok  Langbroekerdijk A 43 in 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3438</text:p>
            <text:p text:style-name="common-al">Voor   : plaatsen kippenhok</text:p>
            <text:p text:style-name="common-al">Locatie   : Langbroekerdijk A 43 (3947 BD) Langbroek</text:p>
            <text:p text:style-name="common-al">Datum ontvangst : 17 me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30-05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945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5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5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plaatsen kippenhok  Langbroekerdijk A 43 in 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457</meta:user-defined>
    <meta:user-defined meta:name="OVERHEIDop.GmbID/DC.identifier">gmb-2018-119457</meta:user-defined>
    <meta:user-defined meta:name="OVERHEID.TaxonomieBeleidsagenda/OVERHEID.category">Bestuur | Organisatie en beleid</meta:user-defined>
    <meta:user-defined meta:name="OVERHEIDop.referentienummer">2018-252</meta:user-defined>
    <meta:user-defined meta:name="DCTERMS.abstract">Plaatsen kippenhok Langbroekerdijk A 43 in  Langbroek. Gepubliceerd op de gemeentepagina in de Wijkse Courant en 't Groentje d.d. 30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D 45a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102 446830</meta:user-defined>
    <meta:user-defined meta:name="OVERHEIDop.versieInformatie"/>
  </office:meta>
</office:document-meta>
</file>