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sectie M, nr. 3513, melding lozen buiten inrichting (01-06-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gesloten bodemenergiesysteem</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45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sectie M, nr. 3513, melding lozen buiten inrichting (01-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456</meta:user-defined>
    <meta:user-defined meta:name="OVERHEIDop.GmbID/DC.identifier">gmb-2018-11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5</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4 385205</meta:user-defined>
    <meta:user-defined meta:name="OVERHEIDop.versieInformatie"/>
  </office:meta>
</office:document-meta>
</file>