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Polderpeil 28 te Alphen aan den Rijn, V2018/307</text:p>
      <text:section text:name="zakelijke-mededeling_id1-3-2" text:style-name="zakelijke-mededeling">
        <text:section text:name="zakelijke-mededeling-tekst_id1-3-2-1" text:style-name="zakelijke-mededeling-tekst">
          <text:section text:name="tekst_id1-3-2-1-1" text:style-name="tekst">
            <text:p text:style-name="common-al">Polderpeil 28 te Alphen aan den Rijn</text:p>
            <text:p text:style-name="common-al">2408 RE</text:p>
            <text:p text:style-name="common-al">V2018/307</text:p>
            <text:p text:style-name="common-al">het plaatsen van transparante en wegschuifbare balkonbeglazing</text:p>
            <text:p text:style-name="common-al">Datum verleend: 29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5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ransparante en wegschuifbare balkonbeglazing, Polderpeil 28 te Alphen aan den Rijn, V2018/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50</meta:user-defined>
    <meta:user-defined meta:name="OVERHEIDop.GmbID/DC.identifier">gmb-2018-11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RE 30</meta:user-defined>
    <meta:user-defined meta:name="OVERHEIDop.woonplaats">Alphen aan den Rijn</meta:user-defined>
    <meta:user-defined meta:name="OVERHEIDop.straatnaam">Polderpei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94 458714</meta:user-defined>
    <meta:user-defined meta:name="OVERHEIDop.versieInformatie"/>
  </office:meta>
</office:document-meta>
</file>