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toegangsdeur in een brandwerende scheiding, Dorpsstraat 134 te Hazerswoude-Dorp, V2018/292</text:p>
      <text:section text:name="zakelijke-mededeling_id1-3-2" text:style-name="zakelijke-mededeling">
        <text:section text:name="zakelijke-mededeling-tekst_id1-3-2-1" text:style-name="zakelijke-mededeling-tekst">
          <text:section text:name="tekst_id1-3-2-1-1" text:style-name="tekst">
            <text:p text:style-name="common-al">Dorpsstraat 134 te Hazerswoude-Dorp</text:p>
            <text:p text:style-name="common-al">2391 BN</text:p>
            <text:p text:style-name="common-al">V2018/292</text:p>
            <text:p text:style-name="common-al">het aanbrengen van een toegangsdeur in een brandwerende scheiding</text:p>
            <text:p text:style-name="common-al">Datum verleend: 3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4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brengen van een toegangsdeur in een brandwerende scheiding, Dorpsstraat 134 te Hazerswoude-Dorp, V2018/2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45</meta:user-defined>
    <meta:user-defined meta:name="OVERHEIDop.GmbID/DC.identifier">gmb-2018-119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N 134</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77 456777</meta:user-defined>
    <meta:user-defined meta:name="OVERHEIDop.versieInformatie"/>
  </office:meta>
</office:document-meta>
</file>